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Palatino Linotype" fo:font-weight="bold"/>
    </style:style>
    <style:style style:name="P2" style:family="paragraph" style:parent-style-name="Text_20_body">
      <style:text-properties style:font-name="Palatino Linotype" fo:language="el" fo:country="GR" fo:font-weight="bold"/>
    </style:style>
    <style:style style:name="P3" style:family="paragraph" style:parent-style-name="Text_20_body">
      <style:paragraph-properties fo:text-align="justify" style:justify-single-word="false"/>
      <style:text-properties style:font-name="Palatino Linotype" fo:language="el" fo:country="GR" fo:font-weight="bold"/>
    </style:style>
    <style:style style:name="P4" style:family="paragraph" style:parent-style-name="Text_20_body">
      <style:text-properties style:font-name="Palatino Linotype" fo:language="en" fo:country="US" fo:font-weight="bold"/>
    </style:style>
    <style:style style:name="P5" style:family="paragraph" style:parent-style-name="Text_20_body">
      <style:paragraph-properties fo:text-align="center" style:justify-single-word="false"/>
    </style:style>
    <style:style style:name="P6" style:family="paragraph" style:parent-style-name="Text_20_body">
      <style:text-properties fo:language="en" fo:country="US"/>
    </style:style>
    <style:style style:name="P7" style:family="paragraph" style:parent-style-name="Text_20_body">
      <style:paragraph-properties fo:text-align="justify" style:justify-single-word="false"/>
      <style:text-properties fo:language="en" fo:country="US"/>
    </style:style>
    <style:style style:name="P8" style:family="paragraph" style:parent-style-name="Text_20_body">
      <style:paragraph-properties fo:text-align="justify" style:justify-single-word="false"/>
      <style:text-properties style:font-name="Palatino Linotype" fo:language="el" fo:country="GR" fo:font-weight="bold"/>
    </style:style>
    <style:style style:name="T1" style:family="text">
      <style:text-properties style:font-name="Palatino Linotype" fo:font-weight="bold"/>
    </style:style>
    <style:style style:name="T2" style:family="text">
      <style:text-properties style:font-name="Palatino Linotype" fo:font-weight="bold" officeooo:rsid="00030901"/>
    </style:style>
    <style:style style:name="T3" style:family="text">
      <style:text-properties style:font-name="Palatino Linotype" fo:language="en" fo:country="US" fo:font-weight="bold"/>
    </style:style>
    <style:style style:name="T4" style:family="text">
      <style:text-properties style:font-name="Palatino Linotype" fo:language="el" fo:country="GR" fo:font-weight="bold"/>
    </style:style>
    <style:style style:name="T5" style:family="text">
      <style:text-properties style:font-name="Palatino Linotype" fo:language="el" fo:country="GR" fo:font-weight="bold" officeooo:rsid="000309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text:s text:c="2"/>ΙΕΡΑ ΜΗΤΡΟΠΟΛΙΣ ΠΕΙΡΑΙΩΣ <text:s text:c="34"/>Πειραιάς 5 Απριλίου 2023</text:p>
      <text:p text:style-name="Text_20_body">      <text:s/> <text:span text:style-name="T1">ΙΕΡΟΣ ΝΑΟΣ ΠΑΝΑΓΙΑΣ</text:span></text:p>
      <text:p text:style-name="Text_20_body">    <text:s/><text:span text:style-name="T1">«ΡΟΔΟΝ ΤΟ ΑΜΑΡΑΝΤΟΝ» <text:s text:c="57"/>ΠΡΟΣ:</text:span></text:p>
      <text:p text:style-name="Text_20_body"> <text:span text:style-name="T1">Τηλ: 2104512220  ΦΑΞ: 210 4512292 <text:s text:c="42"/></text:span><text:span text:style-name="T4">ΔΗΜΟ ΠΕΙΡΑΙΑ</text:span></text:p>
      <text:p text:style-name="P6"><text:span text:style-name="T1">email: </text:span><text:a xlink:type="simple" xlink:href="mailto:rodoamaranto@hotmail.com" text:style-name="Internet_20_link" text:visited-style-name="Visited_20_Internet_20_Link"><text:span text:style-name="T1">rodoamaranto@hotmail.com</text:span></text:a><text:span text:style-name="T1">. <text:s text:c="38"/></text:span><text:span text:style-name="T5">Γ</text:span><text:span text:style-name="T4">ραφείο κ. ΔΗΜΑΡΧΟΥ</text:span></text:p>
      <text:p text:style-name="P2"/>
      <text:p text:style-name="P2"/>
      <text:p text:style-name="P2"/>
      <text:p text:style-name="P2">Κύριε Δήμαρχε</text:p>
      <text:p text:style-name="P2"/>
      <text:p text:style-name="P7"><text:span text:style-name="T1"><text:s text:c="6"/></text:span><text:span text:style-name="T4">Το Εκκλ. Συμβούλιο του Ι. Ν. Παναγίας “Ρόδον το Αμάραντον” Πειραιώς, οι Ιερείς, οι Συνεργάτες και οι ευσεβείς Χριστιανοί της Ενορίας μας, εκφράζουμε την ευγνομοσύνη μας, πρός το πρόσωπό σας, και προς όλο το προσωπικό του Δήμου Πειραιά, για τη συνδρομή σας, με προσωπικό και μέσα, κατά την Πανήγυρη του Ιερού Ναού μας.</text:span></text:p>
      <text:p text:style-name="P3"><text:s text:c="9"/>Επίσης σας ευχαριστούμε, για την όλη και καθοριστική συνδρομή σας, στον εξωτερικό Χρωματισμό, του Ιερού Ναού μας, απο την Π.Α.Ε. ΟΛΥΜΠΙΑΚΟΣ.</text:p>
      <text:p text:style-name="P3"><text:s text:c="7"/>Ευχόμεθα η Κυρία Θεοτόκος, να στηρίζει το Δήμο Πειραιά στο έργο του, και να σας χαρίζει τις Χάρες και τις χαρές του Αγίου Τριαδικού θεού.</text:p>
      <text:p text:style-name="P2"><text:s text:c="103"/></text:p>
      <text:p text:style-name="P2"/>
      <text:p text:style-name="P2"><text:s text:c="102"/>Καλή Ανάσταση.</text:p>
      <text:p text:style-name="Text_20_body"><text:span text:style-name="T3"><text:s text:c="87"/></text:span><text:span text:style-name="T1">Για το Εκκλησιαστικό Συμβούλιο </text:span></text:p>
      <text:p text:style-name="P5">                                        <text:s text:c="33"/><text:span text:style-name="T1">Ο</text:span> <text:span text:style-name="T1">ΠΡΟΕΔΡΟΣ</text:span></text:p>
      <text:p text:style-name="P5">                                         <text:s text:c="41"/> <text:span text:style-name="T1">π. ΙΩΑΝΝΗΣ ΕΜΜ. ΚΟΚΚΩΝΗΣ</text:span>  </text:p>
      <text:p text:style-name="P5"><text:span text:style-name="T1"><text:tab/><text:tab/></text:span>                     <text:s text:c="33"/><text:span text:style-name="T1">Αντιστράτηγος ΕΛ. ΑΣ. ε.α.</text:span>   </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5T11:15:06.22</meta:creation-date>
    <meta:print-date>2023-04-05T11:56:03.68</meta:print-date>
    <dc:date>2023-04-06T15:10:36.812000000</dc:date>
    <meta:editing-duration>PT10M32S</meta:editing-duration>
    <meta:editing-cycles>4</meta:editing-cycles>
    <meta:generator>LibreOffice/5.2.4.2$Windows_x86 LibreOffice_project/3d5603e1122f0f102b62521720ab13a38a4e0eb0</meta:generator>
    <meta:document-statistic meta:table-count="0" meta:image-count="0" meta:object-count="0" meta:page-count="1" meta:paragraph-count="15" meta:word-count="143" meta:character-count="1622" meta:non-whitespace-character-count="773"/>
  </office:meta>
</office:document-meta>
</file>